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známení o zveřejnění<text:s/>rozpočtových dokumentů:</text:p>
      <text:p text:style-name="Standard"/>
      <text:p text:style-name="Standard">V souladu s ustanovením zákona č. 250/2000Sb Vodárenský svazek "Bítešsko" oznamuje zveřejnění</text:p>
      <text:p text:style-name="Standard">návrhu rozpočtových dokumentů: Rozpočet, střednědobý výhled rozpočtu, závěrečný účet<text:s/>Vodárenského svazku "Bítešsko"<text:s/>a rozpočtových dokumentů schválených:<text:s/><text:s/>Rozpočet, <text:s/>závěrečný účet, <text:s/>střednědobý výhled rozpočtu, rozpočtová opatření, rozpočtové provizorium Vodárenského svazku "Bítešsko".</text:p>
      <text:p text:style-name="Standard">Dokumenty, jsou nebo budou v plnám rozsahu zveřejněny na internetových stránkách<text:s/>členských obcí: <text:s/>Městyse Veverská <text:s/>Bítýška<text:s/><text:a xlink:href="http://www.obecveverskabityska.cz/page.php?section=urad&amp;show=vodarensky" office:target-frame-name="_top" xlink:show="replace">http://www.obecveverskabityska.cz/page.php?section=urad&amp;show=vodarensky</text:a><text:s/>a obce Chudčice<text:s/><text:a xlink:href="http://www.chudcice.cz/uredni-deska.html" office:target-frame-name="_top" xlink:show="replace">http://www.chudcice.cz/uredni-deska.html</text:a></text:p>
      <text:p text:style-name="Standard"/>
      <text:p text:style-name="Standard">Do listinné podoby těchto dokumentů lze nahlédnout v úředních hodinách, v kanceláři Vodárenského svazku "Bítešsko", <text:s/>Náměstí Na Městečku 72, 664 71 Veverská Bítýška. <text:s text:c="5"/></text:p>
      <text:p text:style-name="Standard"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/text:p>
      <text:p text:style-name="Standard"><text:tab/><text:tab/><text:tab/><text:tab/><text:tab/><text:tab/><text:tab/><text:tab/><text:tab/><text:tab/></text:p>
      <text:p text:style-name="Standard"><text:tab/><text:tab/><text:tab/><text:tab/><text:tab/><text:tab/><text:tab/><text:tab/><text:tab/><text:tab/></text:p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05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597in"/>
      </style:footer-style>
    </style:page-layout>
  </office:automatic-styles>
  <office:master-styles>
    <style:master-page style:name="MP0" style:page-layout-name="PL0">
      <style:header>
        <text:p text:style-name="Standard">Vodárenský svazek "Bítešsko", IČ: 49458191</text:p>
        <text:p text:style-name="Standard"/>
        <text:p text:style-name="Standard">Náměstí Na Městečku 72 664 71 Veverská Bítýšk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icmanova</meta:initial-creator>
    <dc:creator>Leicmanova</dc:creator>
    <meta:creation-date>2018-12-04T12:32:00Z</meta:creation-date>
    <dc:date>2018-12-04T12:32:00Z</dc:date>
    <meta:print-date>2018-12-04T12:31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3" meta:character-count="1057" meta:row-count="7" meta:non-whitespace-character-count="906"/>
  </office:meta>
</office:document-meta>
</file>